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Calibri1" svg:font-family="Calibr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1pt" fo:font-weight="bold" style:font-size-asian="11pt" style:font-weight-asian="bold" style:font-size-complex="11pt" style:font-weight-complex="bold"/>
    </style:style>
    <style:style style:name="P3" style:family="paragraph" style:parent-style-name="Standard">
      <style:paragraph-properties fo:line-height="150%" fo:text-align="justify" style:justify-single-word="false"/>
      <style:text-properties style:font-name="Verdana" fo:font-size="11pt" officeooo:rsid="0016f5b1" officeooo:paragraph-rsid="005aaf83" style:font-size-asian="9.60000038146973pt" style:font-size-complex="11pt"/>
    </style:style>
    <style:style style:name="P4" style:family="paragraph" style:parent-style-name="Standard">
      <style:paragraph-properties fo:line-height="150%" fo:text-align="justify" style:justify-single-word="false"/>
      <style:text-properties style:font-name="Verdana" fo:font-size="11pt" officeooo:rsid="001896e3" officeooo:paragraph-rsid="005aaf83" style:font-size-asian="9.60000038146973pt" style:font-size-complex="11pt"/>
    </style:style>
    <style:style style:name="P5" style:family="paragraph" style:parent-style-name="Standard">
      <style:paragraph-properties fo:line-height="150%" fo:text-align="justify" style:justify-single-word="false"/>
      <style:text-properties style:font-name="Verdana" fo:font-size="11pt" officeooo:paragraph-rsid="005aaf83" style:font-size-asian="9.60000038146973pt" style:font-size-complex="11pt"/>
    </style:style>
    <style:style style:name="P6" style:family="paragraph" style:parent-style-name="Standard">
      <style:paragraph-properties fo:line-height="150%" fo:text-align="justify" style:justify-single-word="false"/>
      <style:text-properties style:font-name="Verdana" fo:font-size="11pt" style:text-underline-style="none" officeooo:rsid="0016f5b1" officeooo:paragraph-rsid="005aaf83" style:font-size-asian="9.60000038146973pt" style:font-size-complex="11pt"/>
    </style:style>
    <style:style style:name="P7" style:family="paragraph" style:parent-style-name="Standard">
      <style:paragraph-properties fo:text-align="center" style:justify-single-word="false"/>
      <style:text-properties officeooo:rsid="00384ddb" officeooo:paragraph-rsid="00384ddb"/>
    </style:style>
    <style:style style:name="P8" style:family="paragraph" style:parent-style-name="Standard">
      <style:paragraph-properties fo:line-height="150%"/>
      <style:text-properties officeooo:paragraph-rsid="0052e33c"/>
    </style:style>
    <style:style style:name="P9" style:family="paragraph" style:parent-style-name="Standard">
      <style:paragraph-properties fo:line-height="150%"/>
      <style:text-properties officeooo:rsid="0052e33c"/>
    </style:style>
    <style:style style:name="P10" style:family="paragraph" style:parent-style-name="EXPEDIENTE">
      <style:paragraph-properties fo:text-align="justify" style:justify-single-word="false"/>
      <style:text-properties style:font-name="Verdana" fo:font-size="12pt" fo:language="es" fo:country="AR" fo:font-weight="bold" officeooo:paragraph-rsid="0015eae6" style:font-size-asian="12pt" style:font-weight-asian="bold" style:font-name-complex="Arial" style:font-size-complex="12pt"/>
    </style:style>
    <style:style style:name="P11" style:family="paragraph" style:parent-style-name="EXPEDIENTE">
      <style:paragraph-properties fo:line-height="150%"/>
      <style:text-properties style:font-name="Verdana" fo:font-size="11pt" fo:font-weight="bold" officeooo:rsid="002f75ba" officeooo:paragraph-rsid="004d5e7f" style:font-size-asian="11pt" style:font-weight-asian="bold" style:font-size-complex="11pt"/>
    </style:style>
    <style:style style:name="P12" style:family="paragraph" style:parent-style-name="Preformatted_20_Text">
      <style:paragraph-properties fo:line-height="150%" fo:text-align="center" style:justify-single-word="false"/>
      <style:text-properties style:font-name="Verdana" fo:font-size="11pt" fo:font-weight="bold" officeooo:rsid="0035e333" officeooo:paragraph-rsid="004af73e" style:font-size-asian="11pt" style:font-weight-asian="bold" style:font-size-complex="11pt" style:font-weight-complex="bold"/>
    </style:style>
    <style:style style:name="P13" style:family="paragraph" style:parent-style-name="Preformatted_20_Text">
      <style:paragraph-properties fo:line-height="150%" fo:text-align="center" style:justify-single-word="false"/>
      <style:text-properties style:font-name="Verdana" fo:font-size="11pt" officeooo:rsid="0052e33c" officeooo:paragraph-rsid="0052e33c" style:font-size-asian="11pt" style:font-size-complex="11pt"/>
    </style:style>
    <style:style style:name="P14" style:family="paragraph" style:parent-style-name="Preformatted_20_Text">
      <style:paragraph-properties fo:line-height="150%"/>
      <style:text-properties style:font-name="Verdana" fo:font-size="11pt" officeooo:rsid="0052e33c" officeooo:paragraph-rsid="0052e33c" style:font-size-asian="11pt" style:font-size-complex="11pt"/>
    </style:style>
    <style:style style:name="P15" style:family="paragraph" style:parent-style-name="Preformatted_20_Text">
      <style:paragraph-properties fo:line-height="150%" fo:text-align="center" style:justify-single-word="false"/>
      <style:text-properties fo:font-weight="bold" officeooo:paragraph-rsid="004af73e" style:font-weight-asian="bold" style:font-weight-complex="bold"/>
    </style:style>
    <style:style style:name="P16" style:family="paragraph" style:parent-style-name="Standard" style:master-page-name="Standard">
      <style:paragraph-properties fo:text-align="center" style:justify-single-word="false" style:page-number="auto"/>
      <style:text-properties fo:font-size="13pt" officeooo:paragraph-rsid="0014f970" style:font-size-asian="13pt" style:font-size-complex="13pt"/>
    </style:style>
    <style:style style:name="P17" style:family="paragraph" style:parent-style-name="Standard">
      <style:paragraph-properties fo:line-height="150%"/>
      <style:text-properties style:font-name="Verdana" fo:font-size="11pt" officeooo:rsid="0035e333" officeooo:paragraph-rsid="0052e33c" style:font-size-asian="11pt" style:font-size-complex="11pt"/>
    </style:style>
    <style:style style:name="P18" style:family="paragraph" style:parent-style-name="Standard">
      <style:paragraph-properties fo:line-height="150%" fo:text-align="justify" style:justify-single-word="false"/>
      <style:text-properties style:font-name="Verdana" fo:font-size="11pt" officeooo:rsid="0016f5b1" officeooo:paragraph-rsid="005aaf83" style:font-size-asian="9.60000038146973pt" style:font-size-complex="11pt"/>
    </style:style>
    <style:style style:name="P19" style:family="paragraph" style:parent-style-name="EXPEDIENTE">
      <style:paragraph-properties fo:line-height="150%"/>
      <style:text-properties officeooo:paragraph-rsid="0015eae6"/>
    </style:style>
    <style:style style:name="P20" style:family="paragraph" style:parent-style-name="EXPEDIENTE">
      <style:paragraph-properties fo:line-height="150%"/>
      <style:text-properties officeooo:paragraph-rsid="005db625"/>
    </style:style>
    <style:style style:name="T1" style:family="text">
      <style:text-properties officeooo:rsid="002c6c3c"/>
    </style:style>
    <style:style style:name="T2" style:family="text">
      <style:text-properties style:font-name="Verdana" fo:font-size="11pt" style:font-size-asian="11pt" style:font-size-complex="11pt"/>
    </style:style>
    <style:style style:name="T3" style:family="text">
      <style:text-properties style:font-name="Verdana" fo:font-size="11pt" officeooo:rsid="002c6c3c" style:font-size-asian="11pt" style:font-size-complex="11pt"/>
    </style:style>
    <style:style style:name="T4" style:family="text">
      <style:text-properties style:font-name="Verdana" fo:font-size="11pt" officeooo:rsid="0046b3cf" style:font-size-asian="11pt" style:font-size-complex="11pt"/>
    </style:style>
    <style:style style:name="T5" style:family="text">
      <style:text-properties style:font-name="Verdana" fo:font-size="11pt" officeooo:rsid="0041e680" style:font-size-asian="11pt" style:font-size-complex="11pt"/>
    </style:style>
    <style:style style:name="T6" style:family="text">
      <style:text-properties style:font-name="Verdana" fo:font-size="11pt" officeooo:rsid="002dee04" style:font-size-asian="11pt" style:font-size-complex="11pt"/>
    </style:style>
    <style:style style:name="T7" style:family="text">
      <style:text-properties style:font-name="Verdana" fo:font-size="11pt" officeooo:rsid="0024f066" style:font-size-asian="11pt" style:font-size-complex="11pt"/>
    </style:style>
    <style:style style:name="T8" style:family="text">
      <style:text-properties style:font-name="Verdana" fo:font-size="11pt" officeooo:rsid="001763b5" style:font-size-asian="11pt" style:font-size-complex="11pt"/>
    </style:style>
    <style:style style:name="T9" style:family="text">
      <style:text-properties style:font-name="Verdana" fo:font-size="11pt" officeooo:rsid="00221119" style:font-size-asian="11pt" style:font-size-complex="11pt"/>
    </style:style>
    <style:style style:name="T10" style:family="text">
      <style:text-properties style:font-name="Verdana" fo:font-size="11pt" officeooo:rsid="0024fcad" style:font-size-asian="11pt" style:font-size-complex="11pt"/>
    </style:style>
    <style:style style:name="T11" style:family="text">
      <style:text-properties style:font-name="Verdana" fo:font-size="11pt" officeooo:rsid="0035e333" style:font-size-asian="11pt" style:font-size-complex="11pt"/>
    </style:style>
    <style:style style:name="T12" style:family="text">
      <style:text-properties style:font-name="Verdana" fo:font-size="11pt" officeooo:rsid="00485e34" style:font-size-asian="11pt" style:font-size-complex="11pt"/>
    </style:style>
    <style:style style:name="T13" style:family="text">
      <style:text-properties style:font-name="Verdana" fo:font-size="11pt" officeooo:rsid="00490822" style:font-size-asian="11pt" style:font-size-complex="11pt"/>
    </style:style>
    <style:style style:name="T14" style:family="text">
      <style:text-properties style:font-name="Verdana" fo:font-size="11pt" officeooo:rsid="004af73e" style:font-size-asian="11pt" style:font-size-complex="11pt"/>
    </style:style>
    <style:style style:name="T15" style:family="text">
      <style:text-properties style:font-name="Verdana" fo:font-size="11pt" officeooo:rsid="004d7ac1" style:font-size-asian="11pt" style:font-size-complex="11pt"/>
    </style:style>
    <style:style style:name="T16" style:family="text">
      <style:text-properties style:font-name="Verdana" fo:font-size="11pt" officeooo:rsid="004dda52" style:font-size-asian="11pt" style:font-size-complex="11pt"/>
    </style:style>
    <style:style style:name="T17" style:family="text">
      <style:text-properties style:font-name="Verdana" fo:font-size="11pt" officeooo:rsid="0051c0bd" style:font-size-asian="11pt" style:font-size-complex="11pt"/>
    </style:style>
    <style:style style:name="T18" style:family="text">
      <style:text-properties style:font-name="Verdana" fo:font-size="11pt" fo:language="es" fo:country="ES" style:text-underline-style="none" fo:font-weight="normal" officeooo:rsid="00490822" style:font-size-asian="11pt" style:font-weight-asian="normal" style:font-name-complex="Arial" style:font-size-complex="11pt" style:font-weight-complex="normal"/>
    </style:style>
    <style:style style:name="T19" style:family="text">
      <style:text-properties style:font-name="Verdana" fo:font-size="11pt" fo:language="es" fo:country="ES" style:text-underline-style="none" fo:font-weight="normal" officeooo:rsid="038d5372" style:font-size-asian="11pt" style:font-weight-asian="normal" style:font-name-complex="Arial" style:font-size-complex="11pt" style:font-weight-complex="normal"/>
    </style:style>
    <style:style style:name="T20" style:family="text">
      <style:text-properties style:font-name="Verdana" fo:font-size="11pt" fo:language="es" fo:country="ES" style:text-underline-style="none" fo:font-weight="normal" officeooo:rsid="014091a5" style:font-size-asian="11pt" style:font-weight-asian="normal" style:font-name-complex="Arial" style:font-size-complex="11pt" style:font-weight-complex="normal"/>
    </style:style>
    <style:style style:name="T21" style:family="text">
      <style:text-properties style:font-name="Verdana" fo:font-size="11pt" fo:font-weight="bold" style:font-size-asian="11pt" style:font-weight-asian="bold" style:font-size-complex="11pt"/>
    </style:style>
    <style:style style:name="T22" style:family="text">
      <style:text-properties style:font-name="Verdana" fo:font-size="11pt" fo:font-weight="bold" officeooo:rsid="004d5e7f" style:font-size-asian="11pt" style:font-weight-asian="bold" style:font-size-complex="11pt"/>
    </style:style>
    <style:style style:name="T23" style:family="text">
      <style:text-properties style:font-name="Verdana" fo:font-size="11pt" fo:font-weight="bold" officeooo:rsid="005786f8" style:font-size-asian="11pt" style:font-weight-asian="bold" style:font-size-complex="11pt"/>
    </style:style>
    <style:style style:name="T24" style:family="text">
      <style:text-properties style:font-name="Verdana" fo:font-size="11pt" fo:font-weight="bold" officeooo:rsid="003f1296" style:font-size-asian="11pt" style:font-weight-asian="bold" style:font-size-complex="11pt"/>
    </style:style>
    <style:style style:name="T25" style:family="text">
      <style:text-properties style:font-name="Verdana" fo:font-size="11pt" fo:font-weight="bold" officeooo:rsid="005db625" style:font-size-asian="11pt" style:font-weight-asian="bold" style:font-size-complex="11pt"/>
    </style:style>
    <style:style style:name="T26" style:family="text">
      <style:text-properties officeooo:rsid="00462b26"/>
    </style:style>
    <style:style style:name="T27" style:family="text">
      <style:text-properties officeooo:rsid="00485e34"/>
    </style:style>
    <style:style style:name="T28" style:family="text">
      <style:text-properties officeooo:rsid="0015302d"/>
    </style:style>
    <style:style style:name="T29" style:family="text">
      <style:text-properties officeooo:rsid="004d7ac1"/>
    </style:style>
    <style:style style:name="T30" style:family="text">
      <style:text-properties officeooo:rsid="0051c0bd"/>
    </style:style>
    <style:style style:name="T31" style:family="text">
      <style:text-properties officeooo:rsid="0016f5b1"/>
    </style:style>
    <style:style style:name="T32" style:family="text">
      <style:text-properties style:text-underline-style="solid" style:text-underline-width="auto" style:text-underline-color="font-color" officeooo:rsid="0016f5b1"/>
    </style:style>
    <style:style style:name="T33" style:family="text">
      <style:text-properties style:text-underline-style="none" officeooo:rsid="0016f5b1"/>
    </style:style>
    <style:style style:name="T34" style:family="text">
      <style:text-properties officeooo:rsid="005aaf83"/>
    </style:style>
    <style:style style:name="T35" style:family="text">
      <style:text-properties officeooo:rsid="005b7b3f"/>
    </style:style>
    <style:style style:name="T36" style:family="text">
      <style:text-properties officeooo:rsid="005be61b"/>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background-color="transparent" style:background-transparency="100%" fo:padding="0cm" fo:border="none" style:shadow="none">
        <style:background-image/>
        <style:columns fo:column-count="1" fo:column-gap="0cm"/>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DICTAMEN <text:s/>EXPTE. Nº <text:s/><text:span text:style-name="T1">3</text:span><text:span text:style-name="T26">1</text:span><text:span text:style-name="T30">611</text:span><text:span text:style-name="T1"> – </text:span><text:span text:style-name="T27">CD – </text:span><text:span text:style-name="T29">FP - UCR</text:span></text:p>
      <text:p text:style-name="P7"/>
      <text:p text:style-name="P7">PROYECTO DE LEY</text:p>
      <text:h text:style-name="Heading_20_3" text:outline-level="3">Diputadas y Diputados de Santa Fe:</text:h>
      <text:p text:style-name="P8"><text:span text:style-name="T2">La Comisión de Asuntos Constitucionales y Legislación General ha considerado el proyecto de ley (Expte. Nº </text:span><text:span text:style-name="T3">3</text:span><text:span text:style-name="T4">1</text:span><text:span text:style-name="T17">611</text:span><text:span text:style-name="T5"> – </text:span><text:span text:style-name="T12">CD – </text:span><text:span text:style-name="T15">FP - UCR</text:span><text:span text:style-name="T2">), de autoría </text:span><text:span text:style-name="T17">de la Diputada Moyano y </text:span><text:span text:style-name="T2">de</text:span><text:span text:style-name="T13">l Diputad</text:span><text:span text:style-name="T16">o</text:span><text:span text:style-name="T13"> </text:span><text:span text:style-name="T17">Mascheroni</text:span><text:span text:style-name="T7">; </text:span><text:span text:style-name="T18">por el cual se </text:span><text:span text:style-name="T19"><text:s/></text:span><text:span text:style-name="T20">incorpora el Artículo Nº 68 <text:s/>bis a la Ley Nº 13.013 (Orgánica del Ministerio Público de la Acusación)</text:span><text:span text:style-name="T2">; y, </text:span><text:span text:style-name="T9">atento</text:span><text:span text:style-name="T2"> </text:span><text:span text:style-name="T16">a</text:span><text:span text:style-name="T5"> </text:span><text:span text:style-name="T2"><text:s/>las razones </text:span><text:span text:style-name="T10">expuestas </text:span><text:span text:style-name="T6">en sus fundamentos</text:span><text:span text:style-name="T10"> y las </text:span><text:span text:style-name="T2">que podrá dar el miembro informante, esta Comisión ha resuelto </text:span><text:span text:style-name="T4"><text:s/></text:span><text:span text:style-name="T8">a</text:span><text:span text:style-name="T2">conseja</text:span><text:span text:style-name="T16">r</text:span><text:span text:style-name="T11"> </text:span><text:span text:style-name="T2"><text:s/></text:span><text:span text:style-name="T4">su</text:span><text:span text:style-name="T2"> aprobación, </text:span><text:span text:style-name="T13">el que a continuación se transcribe</text:span><text:span text:style-name="T11">:</text:span></text:p>
      <text:p text:style-name="P17"/>
      <text:p text:style-name="P15"><text:span text:style-name="T11">LA LEGISLATURA DE LA PROVINCIA </text:span><text:span text:style-name="T14">DE SANTA FE </text:span></text:p>
      <text:p text:style-name="P12">SANCIONA CON FUERZA </text:p>
      <text:p text:style-name="P12">DE L E Y :</text:p>
      <text:p text:style-name="P13"><text:s/>LEY MODIFICATORIA DE LA LEY 13.013 </text:p>
      <text:p text:style-name="P14"/>
      <text:p text:style-name="P9"><draw:frame draw:style-name="fr1" draw:name="Marco1" text:anchor-type="paragraph" svg:width="3.36cm" svg:height="0.51cm" draw:z-index="4"><draw:text-box><table:table table:name="Tabla1" table:style-name="Tabla1"><table:table-column table:style-name="Tabla1.A"/><table:table-row table:style-name="Tabla1.1"><table:table-cell table:style-name="Tabla1.A1" office:value-type="string"><text:p text:style-name="P2">ARTICULO 1<text:span text:style-name="T28">°:</text:span></text:p></table:table-cell></table:table-row></table:table></draw:text-box></draw:frame>Incorpórase a la Ley n° 13.013, como artículo 68 bis, el siguiente: </text:p>
      <text:p text:style-name="P9"/>
      <text:p text:style-name="P6">“Artículo 68 bis- Suplencias - </text:p>
      <text:p text:style-name="P3"/>
      <text:p text:style-name="P3">1) La vacancia transitoria mayor de treinta días en la titularidad de cualquier Fiscalía o Fiscalía Adjunta puede ser cubierta provisoriamente, a solicitud del Fiscal General del Ministerio Público de la Acusación, por subrogante designado por el Poder Ejecutivo, en el orden establecido en la lista que hubiera confeccionado y que tuviera acuerdo de la Asamblea Legislativa de entre quienes reúnan las calidades constitucionales y legales para ser Fiscal. Los integrantes de la lista referida que formen parte de la planta de personal del Poder Judicial, en su caso, retendrán el cargo respectivo, y percibirán los haberes correspondientes a su categoría presupuestaria con más la diferencia que exista con la retribución del cargo cuyas funciones subrogue. A tal ﬁn el Poder Ejecutivo solicitará acuerdo legislativo para listas de Fiscales y Fiscales Adjuntos subrogantes, de acuerdo al <text:soft-page-break/>siguiente detalle: </text:p>
      <text:p text:style-name="P3"/>
      <text:p text:style-name="P3"><text:tab/>a) En la circunscripción judicial 1: seis Fiscales y seis Fiscales Adjuntos. </text:p>
      <text:p text:style-name="P3"/>
      <text:p text:style-name="P3"><text:tab/>b) En la circunscripción judicial 2: nueve Fiscales y nueve Fiscales <text:tab/>Adjuntos. </text:p>
      <text:p text:style-name="P3"/>
      <text:p text:style-name="P3"><text:tab/>c) En cada una de las circunscripciones judiciales 3, 4 y 5: cuatro Fiscales <text:tab/>y cuatro Fiscales Adjuntos. </text:p>
      <text:p text:style-name="P3"/>
      <text:p text:style-name="P3"><text:tab/>Las listas serán comunicadas al Sr. Fiscal General, y tendrán una duración de dos (2) años, contados desde el otorgamiento del acuerdo legislativo, al cabo de los cuales entrarán en vigencia nuevas listas confeccionadas de igual manera. Si se agotare la lista de algunas de las circunscripciones, el Poder Ejecutivo elaborará una nueva lista que podrá estar integrada por un número igual o inferior de postulantes de las que prevén los apartados a), b) y c) de este artículo, la cual deberá obtener el acuerdo de la Asamblea Legislativa y tendrá una duración de dos (2) años contados a partir de ese momento, cualquiera sea el plazo durante el cual tuvo vigencia la lista originaria. </text:p>
      <text:p text:style-name="P3"/>
      <text:p text:style-name="P3"><text:tab/>Para su designación, el subrogante necesita cumplir los requisitos constitucionales <text:span text:style-name="T36">y</text:span> legales.</text:p>
      <text:p text:style-name="P3"/>
      <text:p text:style-name="P3"><text:tab/>El subrogante cesa automáticamente en su función a los dos (2) años o antes, en caso de reintegrarse el subrogado o de asumir un nuevo titular designado para el cargo. </text:p>
      <text:p text:style-name="P3"/>
      <text:p text:style-name="P3"><text:tab/>Producido el cese del Fiscal o Fiscal Adjunto subrogante por alguna de las causales mencionadas en el párrafo anterior y estando Vigente el acuerdo legislativo por el cual se aprobó su integración a la lista de Fiscales y Fiscales Adjuntos subrogantes, éste volverá a formar parte de la misma, en el último lugar del orden de <text:span text:style-name="T34">turno</text:span> aunque el número de integrantes de la lista supere los establecidos por los apartados a), b) y c) del presente artículo. </text:p>
      <text:p text:style-name="P3"><text:soft-page-break/></text:p>
      <text:p text:style-name="P3"><text:tab/>Los integrantes de las listas a que se alude precedentemente no tendrán la calidad de Fiscales o Fiscales Adjuntos, según el caso, hasta tanto no se produzca la designación del Poder Ejecutivo como suplentes para un cargo determinado. </text:p>
      <text:p text:style-name="P3"/>
      <text:p text:style-name="P3"><text:tab/>No podrán integrar las listas de Fiscales y Fiscales Adjuntos subrogantes aquellos funcionarios o empleados que se estuviesen desempeñando como Fiscales o Fiscales subrogantes hasta tanto ﬁnalice su función. </text:p>
      <text:p text:style-name="P3"/>
      <text:p text:style-name="P5"><text:span text:style-name="T31"><text:tab/></text:span><text:span text:style-name="T33">2)</text:span><text:span text:style-name="T32"> </text:span><text:span text:style-name="T31">Sin perjuicio de lo establecido en el inciso 1 del presente artículo para suplencias de Fiscales y Fiscales Adjuntos, si se otorga licencia, se aplica suspensión o se encomiendan suplencias en cargos superiores por más de treinta (30) días a funcionarios del Ministerio Público de la Acusación, podrá designarse en su reemplazo a funcionarios o empleados del Poder Judicial que reúnan los requisitos exigidos para el cargo a subrogar. </text:span></text:p>
      <text:p text:style-name="P3"/>
      <text:p text:style-name="P3"><text:tab/>El nombramiento del Poder Ejecutivo se hará previo concurso público general o particular, y de antecedentes, que dispondrá el Fiscal General. </text:p>
      <text:p text:style-name="P3"/>
      <text:p text:style-name="P3"><text:tab/>Quien actúa en sustitución lo hará con retención del cargo del cual es titular y percibirá los haberes correspondientes a su categoría presupuestaria con más la diferencia que exista con la retribución del cargo cuyas funciones subrogue. En caso de que el funcionario reemplazado cese en el cargo, la subrogancia se mantendrá hasta el momento en que la vacante sea cubierta. <text:s/></text:p>
      <text:p text:style-name="P3"/>
      <text:p text:style-name="P3"><text:tab/>En los supuestos de vacancias de los cargos de funcionarios señalados en el inciso anterior, se designará suplente en la misma forma y mediante el procedimiento establecido en este articulo hasta tanto se efectúe la designación <text:span text:style-name="T35">definitiva.</text:span> </text:p>
      <text:p text:style-name="P3"/>
      <text:p text:style-name="P3"><text:tab/>A los efectos de cubrir vacantes transitorias de empleados que ejerzan subrogancias en los cargos de funcionarios del Ministerio Público de la Acusación, <text:soft-page-break/>se designará a agentes suplentes con carácter interino, previo concurso que realizará el Fiscal General, los que percibirán la retribución del menor nivel dentro del personal técnico- administrativo. </text:p>
      <text:p text:style-name="P3"/>
      <text:p text:style-name="P3"><text:tab/>Para que comiencen a ejercerse las subrogancias p<text:span text:style-name="T36">revistas</text:span> en los incisos 2 y 3 del presente artículo, bastará la resolución del Fiscal General que así lo disponga, ad-referendum del decreto de nombramiento de parte del Poder Ejecutivo, dentro de los noventa (90) días de comunicada la resolución. La propuesta de nombramiento deberá ser enviada al Poder Ejecutivo por intermedio de la Corte Suprema de Justicia dentro de los diez (10) días hábiles de dictada la resolución provisoria de designación de subrogante, solicitándose que la misma se efectúa a partir del día en que efectivamente se inicie el reemplazo. La falta de comunicación en tiempo y forma por parte de la Corte Suprema de Justicia de la designación provisoria del subrogante, hará renacer automáticamente la situación preexistente; asimismo, vencido el plazo de noventa <text:span text:style-name="T34">(90)</text:span> días sin pronunciamiento del Poder Ejecutivo, la propuesta de designación provisoria quedará tácitamente aceptada.</text:p>
      <text:p text:style-name="P3"/>
      <text:p text:style-name="P4">Artículo 2: Comuníquese al Poder Ejecutivo.</text:p>
      <text:p text:style-name="P4"/>
      <text:p text:style-name="P19"><text:span text:style-name="T21">Sala de la Comisión: <text:s/></text:span><text:span text:style-name="T25">15 </text:span><text:span text:style-name="T22"><text:s/>de </text:span><text:span text:style-name="T23">Septiembre</text:span><text:span text:style-name="T22"> </text:span><text:span text:style-name="T24"><text:s/>de 2016.-</text:span></text:p>
      <text:p text:style-name="P20"><text:span text:style-name="T25">Firmantes: Galassi, Di Pollina, Rubeo, Henn, Ayala, Nicotra, Mascheroni, Bacarella, Boscarol y Fernandez.</text:span></text:p>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Calibri1" svg:font-family="Calibr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er" style:next-style-name="Text_20_body" style:default-outline-level="5" style:list-style-name="" style:class="text">
      <style:text-properties style:font-name="Times New Roman" fo:font-size="10pt" fo:font-weight="bold" style:font-name-asian="Droid Sans Fallback" style:font-size-asian="10pt" style:font-weight-asian="bold" style:font-name-complex="Lohit Hindi" style:font-size-complex="10pt" style:font-weight-complex="bold"/>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WW-Estilo_20_predeterminado" style:display-name="WW-Estilo predeterminado" style:family="paragraph">
      <style:paragraph-properties fo:orphans="2" fo:widows="2" fo:hyphenation-ladder-count="no-limit" style:text-autospace="ideograph-alpha" style:punctuation-wrap="hanging" style:line-break="strict" style:writing-mode="lr-tb"/>
      <style:text-properties style:use-window-font-color="true" style:font-name="Calibri" fo:font-size="12pt" fo:language="es" fo:country="AR" style:font-name-asian="SimSun2" style:font-size-asian="12pt" style:language-asian="en" style:country-asian="US" style:font-name-complex="Calibri1"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Numbering_20_Symbols" style:display-name="Numbering Symbols" style:family="text"/>
    <style:style style:name="WW8Num2z0" style:family="text">
      <style:text-properties style:font-name-complex="Verdana"/>
    </style:style>
    <style:style style:name="WW8Num2ztrue" style:family="text"/>
    <style:style style:name="WW8Num3z0" style:family="text">
      <style:text-properties style:font-name-complex="Verdana"/>
    </style:style>
    <style:style style:name="WW8Num3ztrue" style:family="text"/>
    <style:style style:name="WW8Num4zfalse" style:family="text"/>
    <style:style style:name="WW8Num4ztrue"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3"><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9-15T12:36:02</dc:date>
    <meta:print-date>2016-09-15T10:56:12</meta:print-date>
    <meta:editing-cycles>56</meta:editing-cycles>
    <meta:editing-duration>PT4H38M49S</meta:editing-duration>
    <meta:generator>LibreOffice/4.0.5.2$Linux_x86 LibreOffice_project/5464147a081647a250913f19c0715bca595af2f</meta:generator>
    <meta:document-statistic meta:table-count="1" meta:image-count="1" meta:object-count="0" meta:page-count="4" meta:paragraph-count="31" meta:word-count="1046" meta:character-count="6605" meta:non-whitespace-character-count="5534"/>
  </office:meta>
</office:document-meta>
</file>